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2" svg:font-family="Mangal"/>
    <style:font-face style:name="Tahoma1" svg:font-family="Tahom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font-size="8pt" style:font-size-asian="8pt" style:font-size-complex="9.5pt"/>
    </style:style>
    <style:style style:name="P2" style:family="paragraph" style:parent-style-name="Основной_20_текст_20_с_20_отступом_20_3">
      <style:paragraph-properties fo:margin-left="0.053cm" fo:margin-right="-0.06cm" fo:text-align="justify" style:justify-single-word="false" fo:text-indent="-0.026cm" style:auto-text-indent="false">
        <style:tab-stops>
          <style:tab-stop style:position="1.296cm"/>
          <style:tab-stop style:position="1.323cm"/>
        </style:tab-stops>
      </style:paragraph-properties>
    </style:style>
    <style:style style:name="P3" style:family="paragraph" style:parent-style-name="Основной_20_текст_20_с_20_отступом_20_3">
      <style:paragraph-properties fo:margin-left="0.053cm" fo:margin-right="-0.06cm" fo:text-align="justify" style:justify-single-word="false" fo:text-indent="-0.476cm" style:auto-text-indent="false">
        <style:tab-stops>
          <style:tab-stop style:position="1.296cm"/>
          <style:tab-stop style:position="1.323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style:line-height-at-least="0.176cm" fo:text-align="center" style:justify-single-word="false" style:snap-to-layout-grid="false">
        <style:tab-stops>
          <style:tab-stop style:position="9.26cm"/>
          <style:tab-stop style:position="16.757cm"/>
        </style:tab-stops>
      </style:paragraph-properties>
    </style:style>
    <style:style style:name="P5" style:family="paragraph" style:parent-style-name="Standard">
      <style:paragraph-properties style:line-height-at-least="0.176cm" fo:text-align="justify" style:justify-single-word="false" style:snap-to-layout-grid="false">
        <style:tab-stops>
          <style:tab-stop style:position="9.26cm"/>
          <style:tab-stop style:position="16.757cm"/>
        </style:tab-stops>
      </style:paragraph-properties>
    </style:style>
    <style:style style:name="P6" style:family="paragraph" style:parent-style-name="Standard">
      <style:paragraph-properties style:line-height-at-least="0.176cm" fo:text-align="justify" style:justify-single-word="false" style:snap-to-layout-grid="false">
        <style:tab-stops>
          <style:tab-stop style:position="9.26cm"/>
          <style:tab-stop style:position="16.757cm"/>
        </style:tab-stops>
      </style:paragraph-properties>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font-style="normal" style:font-size-asian="14pt" style:font-style-asian="normal" style:font-size-complex="14pt" style:font-style-complex="italic"/>
    </style:style>
    <style:style style:name="P9"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text-align="justify" style:justify-single-word="false" fo:text-indent="1.249cm" style:auto-text-indent="false"/>
      <style:text-properties fo:font-size="14pt" fo:font-style="normal" style:font-size-asian="14pt" style:font-style-asian="normal" style:font-size-complex="14pt" style:font-style-complex="italic"/>
    </style:style>
    <style:style style:name="P15" style:family="paragraph" style:parent-style-name="Text_20_body">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0.635cm" style:auto-text-indent="false"/>
    </style:style>
    <style:style style:name="P17" style:family="paragraph" style:parent-style-name="Standard">
      <style:paragraph-properties fo:margin-left="-0.03cm" fo:margin-right="0cm" fo:text-align="justify" style:justify-single-word="false" fo:text-indent="0cm" style:auto-text-indent="false"/>
    </style:style>
    <style:style style:name="P18" style:family="paragraph" style:parent-style-name="Text_20_body_20_indent">
      <style:paragraph-properties fo:margin-left="0.026cm" fo:margin-right="0cm" fo:text-align="justify" style:justify-single-word="false" fo:text-indent="-0.053cm" style:auto-text-indent="false">
        <style:tab-stops>
          <style:tab-stop style:position="0.026cm"/>
        </style:tab-stops>
      </style:paragraph-properties>
    </style:style>
    <style:style style:name="P19" style:family="paragraph" style:parent-style-name="Text_20_body_20_indent">
      <style:paragraph-properties fo:margin-left="0.053cm" fo:margin-right="0cm" fo:text-align="justify" style:justify-single-word="false" fo:text-indent="-0.556cm" style:auto-text-indent="false">
        <style:tab-stops>
          <style:tab-stop style:position="-0.026cm"/>
          <style:tab-stop style:position="0.106cm"/>
        </style:tab-stops>
      </style:paragraph-properties>
    </style:style>
    <style:style style:name="P20" style:family="paragraph" style:parent-style-name="Text_20_body_20_indent">
      <style:paragraph-properties fo:margin-left="0cm" fo:margin-right="0cm" fo:text-align="justify" style:justify-single-word="false" fo:text-indent="0cm" style:auto-text-indent="false"/>
    </style:style>
    <style:style style:name="P21" style:family="paragraph" style:parent-style-name="Standard" style:master-page-name="Standard">
      <style:paragraph-properties style:line-height-at-least="0.176cm" fo:text-align="center" style:justify-single-word="false" style:page-number="auto" style:snap-to-layout-grid="false">
        <style:tab-stops>
          <style:tab-stop style:position="9.26cm"/>
          <style:tab-stop style:position="16.757cm"/>
        </style:tab-stops>
      </style:paragraph-properties>
      <style:text-properties fo:font-size="14pt" fo:font-style="normal" fo:font-weight="bold" style:font-size-asian="14pt" style:font-style-asian="normal" style:font-weight-asian="bold" style:font-size-complex="14pt" style:font-style-complex="italic" style:font-weight-complex="bold"/>
    </style:style>
    <style:style style:name="P22" style:family="paragraph" style:parent-style-name="Text_20_body_20_indent">
      <style:paragraph-properties fo:margin-left="0.026cm" fo:margin-right="0cm" fo:text-align="justify" style:justify-single-word="false" fo:text-indent="-0.053cm" style:auto-text-indent="false">
        <style:tab-stops>
          <style:tab-stop style:position="0.026cm"/>
        </style:tab-stops>
      </style:paragraph-properties>
      <style:text-properties fo:font-size="14pt" fo:font-weight="normal" style:font-size-asian="14pt" style:font-weight-asian="normal" style:font-size-complex="14pt" style:font-style-complex="italic"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style-complex="italic" style:font-weight-complex="bold"/>
    </style:style>
    <style:style style:name="T5" style:family="text">
      <style:text-properties fo:font-size="14pt" fo:language="ru" fo:country="RU" fo:font-style="normal" fo:font-weight="normal" style:font-size-asian="14pt" style:language-asian="zxx" style:country-asian="none" style:font-style-asian="normal" style:font-weight-asian="normal" style:font-size-complex="14pt" style:language-complex="zxx" style:country-complex="none" style:font-style-complex="italic" style:font-weight-complex="normal"/>
    </style:style>
    <style:style style:name="T6" style:family="text">
      <style:text-properties fo:font-size="14pt" fo:language="uk" fo:country="UA" style:font-size-asian="14pt" style:font-size-complex="14pt"/>
    </style:style>
    <style:style style:name="T7" style:family="text">
      <style:text-properties fo:font-size="14pt" fo:language="uk" fo:country="UA" fo:font-style="normal" fo:font-weight="normal" style:font-size-asian="14pt" style:language-asian="zxx" style:country-asian="none" style:font-style-asian="normal" style:font-weight-asian="normal" style:font-size-complex="14pt" style:language-complex="zxx" style:country-complex="none" style:font-style-complex="italic" style:font-weight-complex="normal"/>
    </style:style>
    <style:style style:name="T8" style:family="text">
      <style:text-properties fo:font-size="14pt" fo:language="uk" fo:country="UA" fo:font-style="normal" fo:font-weight="bold" style:font-size-asian="14pt" style:language-asian="zxx" style:country-asian="none" style:font-style-asian="normal" style:font-weight-asian="bold" style:font-size-complex="14pt" style:language-complex="zxx" style:country-complex="none" style:font-style-complex="italic" style:font-weight-complex="bold"/>
    </style:style>
    <style:style style:name="T9" style:family="text">
      <style:text-properties fo:font-size="14pt" fo:font-style="normal" style:font-size-asian="14pt" style:font-style-asian="normal" style:font-size-complex="14pt"/>
    </style:style>
    <style:style style:name="T10" style:family="text">
      <style:text-properties fo:font-size="14pt" fo:font-style="normal" style:font-size-asian="14pt" style:font-style-asian="normal" style:font-size-complex="14pt" style:font-style-complex="italic"/>
    </style:style>
    <style:style style:name="T11" style:family="text">
      <style:text-properties fo:font-size="14pt" fo:font-style="normal" style:font-size-asian="14pt" style:font-style-asian="normal" style:font-size-complex="14pt" style:font-style-complex="normal"/>
    </style:style>
    <style:style style:name="T12" style:family="text">
      <style:text-properties fo:font-size="14pt" fo:font-style="normal" fo:font-weight="normal" style:font-size-asian="14pt" style:font-style-asian="normal" style:font-weight-asian="normal" style:font-size-complex="14pt" style:font-style-complex="italic" style:font-weight-complex="normal"/>
    </style:style>
    <style:style style:name="T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size="14pt" fo:font-style="normal" fo:font-weight="bold" style:font-size-asian="14pt" style:font-style-asian="normal" style:font-weight-asian="bold" style:font-size-complex="14pt" style:font-style-complex="italic" style:font-weight-complex="bold"/>
    </style:style>
    <style:style style:name="T15" style:family="text">
      <style:text-properties fo:font-size="14pt" fo:font-style="normal" fo:font-weight="bold" style:font-size-asian="14pt" style:font-style-asian="normal" style:font-weight-asian="bold" style:font-size-complex="14pt" style:font-style-complex="normal" style:font-weight-complex="bold"/>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weight="normal" style:font-size-asian="14pt" style:font-weight-asian="normal" style:font-size-complex="14pt" style:font-style-complex="italic" style:font-weight-complex="normal"/>
    </style:style>
    <style:style style:name="T18" style:family="text">
      <style:text-properties fo:color="#000000" fo:font-size="14pt" fo:language="uk" fo:country="UA" fo:font-style="normal"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fo:font-size="14pt" fo:language="uk" fo:country="UA" fo:font-style="normal" fo:font-weight="normal" style:font-size-asian="14pt" style:font-style-asian="normal" style:font-weight-asian="normal" style:font-name-complex="Times New Roman" style:font-size-complex="14pt" style:font-style-complex="italic" style:font-weight-complex="normal"/>
    </style:style>
    <style:style style:name="T20" style:family="text">
      <style:text-properties fo:color="#000000" fo:font-size="14pt" fo:language="uk" fo:country="UA" fo:font-style="normal" fo:font-weight="bold" style:font-size-asian="14pt" style:font-style-asian="normal" style:font-weight-asian="bold" style:font-name-complex="Times New Roman" style:font-size-complex="14pt" style:font-style-complex="normal" style:font-weight-complex="bold"/>
    </style:style>
    <style:style style:name="T21" style:family="text">
      <style:text-properties fo:color="#000000" fo:font-size="14pt" fo:font-style="normal" style:font-size-asian="14pt" style:language-asian="en" style:country-asian="US" style:font-style-asian="normal" style:font-size-complex="14pt" style:font-style-complex="italic"/>
    </style:style>
    <style:style style:name="T22" style:family="text">
      <style:text-properties fo:color="#000000" fo:font-size="14pt" fo:font-style="normal" fo:font-weight="bold" style:font-size-asian="14pt" style:font-style-asian="normal" style:font-weight-asian="bold" style:font-size-complex="14pt" style:font-style-complex="italic" style:font-weight-complex="bold"/>
    </style:style>
    <style:style style:name="T23" style:family="text">
      <style:text-properties fo:color="#000000" fo:font-size="14pt" fo:font-style="normal" fo:font-weight="normal" style:font-size-asian="14pt" style:font-style-asian="normal" style:font-weight-asian="normal" style:font-size-complex="14pt" style:font-style-complex="italic" style:font-weight-complex="normal"/>
    </style:style>
    <style:style style:name="T24"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fo:color="#000000" fo:font-size="12pt" fo:font-style="normal" style:font-size-asian="12pt" style:language-asian="en" style:country-asian="US" style:font-style-asian="normal" style:font-size-complex="12pt" style:font-style-complex="italic"/>
    </style:style>
    <style:style style:name="T26" style:family="text">
      <style:text-properties fo:color="#ff0000"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style:font-name="Symbol" fo:font-size="14pt" fo:font-style="normal" fo:font-weight="normal" style:font-size-asian="14pt" style:font-style-asian="normal" style:font-weight-asian="normal" style:font-name-complex="Symbol" style:font-size-complex="14pt" style:font-style-complex="italic" style:font-weight-complex="normal"/>
    </style:style>
    <style:style style:name="T28" style:family="text">
      <style:text-properties style:font-name="Symbol"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fo:font-size="13pt" fo:font-style="normal" fo:font-weight="bold" style:font-size-asian="13pt" style:font-style-asian="normal" style:font-weight-asian="bold" style:font-size-complex="13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Аналітична довідка</text:p>
      <text:p text:style-name="P9"><text:s/>про <text:s/>роботу із зверненнями громадян,</text:p>
      <text:p text:style-name="P4"><text:span text:style-name="Основной_20_шрифт_20_абзаца"><text:span text:style-name="T8"><text:s/>що надійшли до Прилуцької міської ради за 9 місяців <text:s/>2018 року</text:span></text:span></text:p>
      <text:p text:style-name="P6"/>
      <text:p text:style-name="P5"><text:span text:style-name="T1"><text:s text:c="8"/></text:span><text:span text:style-name="Основной_20_шрифт_20_абзаца"><text:span text:style-name="T7">З метою забезпечення вимог Конституції України, Закону України “Про звернення громадян” та на виконання Указу Президента України від 07.02.2008 № 109 “Про першочергові заходи щодо забезпечення та гарантування конституційного права на звернення до органів державної влади та органів місцевого самоврядування”, Порядку взаємодії органів виконавчої влади та державної установи “Урядовий контактний центр” із забезпечення оперативного реагування на звернення, що надходять на Урядову телефонну “гарячу лінію”</text:span></text:span><text:span text:style-name="Основной_20_шрифт_20_абзаца"><text:span text:style-name="T5">,</text:span></text:span><text:span text:style-name="Основной_20_шрифт_20_абзаца"><text:span text:style-name="T7"> Прилуцькою міською радою проводиться робота, спрямована на забезпечення належних умов щодо реалізації громадянами конституційного права на письмове звернення і особистий прийом, оперативне вирішення проблемних питань, які порушуються <text:s/>у зверненнях.</text:span></text:span></text:p>
      <text:p text:style-name="P5"><text:span text:style-name="Основной_20_шрифт_20_абзаца"><text:span text:style-name="T7"><text:s text:c="6"/>Організацію роботи зі зверненнями громадян забезпечує відділ звернень громадян Прилуцької <text:s/>міської ради. Посадові особи відділу здійснюють попередній розгляд звернень, надають необхідну інформацію жителям міста щодо порядку оформлення звернень, процедури їх розгляду, забезпечують консультаційну допомогу, надають роз’яснення довідкового характеру, організовують проведення особистих прийомів громадян керівництвом міської ради, “прямих” та “гарячих” телефонних ліній зв’язку.</text:span></text:span></text:p>
      <text:p text:style-name="P5"><text:span text:style-name="T1"><text:s text:c="9"/>Протягом <text:s/>9 місяців 2018 року</text:span><text:span text:style-name="T12"> до міської ради надійшло 1818</text:span><text:span text:style-name="T14"> </text:span><text:span text:style-name="T12"><text:s/>письмових та усних звернень ( 2172 зв. за 9 міс. 2017 р.), що <text:s/>на <text:s/>354</text:span><text:span text:style-name="T14"> </text:span><text:span text:style-name="T12"><text:s/>звернення <text:s/>( або <text:s text:c="14"/>19 %) менше, ніж за 9 місяців <text:s/>2017 року. (Дані станом на 20.09.2018). Зменшення кількості звернень громадян відбулося за рахунок зменшення <text:s/>кількості колективних <text:s/>звернень, звернень з питань соціального захисту, комунального господарства та будівництва.</text:span></text:p>
      <text:p text:style-name="P10"><text:span text:style-name="T1"><text:tab/>Серед звернень, що надійшли до міської ради і розгляд яких здійснювався відповідно до Закону України “Про звернення громадян”, </text:span><text:span text:style-name="T6">99,6 </text:span><text:span text:style-name="T1">% склали заяви чи клопотання, 0,2 % – скарги, 0,2 % – пропозиції і зауваження.</text:span></text:p>
      <text:p text:style-name="P10"><text:span text:style-name="T1"><text:tab/></text:span><text:span text:style-name="T16">23 </text:span><text:span text:style-name="T13">% від</text:span><text:span text:style-name="T26"> </text:span><text:span text:style-name="T13">усіх звернень складають звернення від громадян, які мають передбачені законодавством пільги, зокрема: звернення осіб з інвалідністю <text:s text:c="14"/></text:span><text:span text:style-name="T13">І, ІІ та ІІІ групи — 45 %, інвалідів війни — 20 %, учасників бойових дій — <text:s text:c="13"/>10 %, дітей війни — 6 %, учасників ліквідації аварії на ЧАЕС — 6 % та ін.</text:span><text:span text:style-name="T15"> </text:span><text:span text:style-name="T13">Звернення від пільгових категорій громадян розглядаються першочергово, особлива увага приділяється вирішенню питань, порушених у них. За результатами розгляду 54 % звернень від громадян пільгових категорій задоволено.</text:span></text:p>
      <text:p text:style-name="P10"><text:span text:style-name="T1"><text:tab/>Відповідно до соціального статусу найбільше звернень надійшло від пенсіонерів, робітників, працівників бюджетної сфери та підприємців.</text:span><text:span text:style-name="T10"> <text:s text:c="9"/></text:span></text:p>
      <text:p text:style-name="P18"><text:span text:style-name="T1"><text:s/><text:tab/>Через органи влади вищого рівня надійшло </text:span><text:span text:style-name="T16"><text:s/>71 </text:span><text:span text:style-name="T1">звернення /56 за 9 міс. 2017 р./,</text:span><text:span text:style-name="T3"> </text:span><text:span text:style-name="T16">а саме</text:span><text:span text:style-name="T17">: <text:s/></text:span></text:p>
      <text:p text:style-name="P22"/>
      <text:p text:style-name="P18"><text:soft-page-break/><text:span text:style-name="T17"><text:tab/><text:tab/> <text:s text:c="5"/>Ад</text:span><text:span text:style-name="T10">міністрацію Президента України <text:s text:c="14"/>- <text:s/>7 (4 за 9 міс. 2017 р.);</text:span></text:p>
      <text:p text:style-name="P14"><text:s text:c="6"/>Кабінет Міністрів України <text:s text:c="30"/>- 17 (6 <text:s/>за 9 міс. 2017 р.);</text:p>
      <text:p text:style-name="P14"><text:s text:c="6"/>Депутатів Верховної Ради <text:s text:c="31"/>- <text:s/>18 (31 за 9 міс. 2017 р.);</text:p>
      <text:p text:style-name="P14"><text:s text:c="6"/>Облдержадміністрацію <text:s text:c="36"/>- 12 ( 12 за 9 міс. 2017 р.);</text:p>
      <text:p text:style-name="P14"><text:s text:c="6"/>Інші організації <text:s text:c="49"/>- 17 (3 за <text:s/>9 міс. 2017 р.). <text:s text:c="6"/></text:p>
      <text:p text:style-name="P12"><text:span text:style-name="T10">Через Державну установу “Урядовий контактний центр” надійшло 412</text:span><text:span text:style-name="T12"> /або 23 %/ звернень (362 за 9 міс. 2017 року).</text:span></text:p>
      <text:p text:style-name="P12"><text:span text:style-name="T11">Кількість звернень громадян до органів влади вищого рівня у звітному періоді збільшилася на 14 % порівняно з аналогічним періодом 2017 року за рахунок звернень до </text:span><text:span text:style-name="T10">Державної установи “Урядовий контактний центр”, Кабінету Міністрів України, міністерств та департаментів.</text:span><text:span text:style-name="T11"> </text:span><text:span text:style-name="T13">У зверненнях до органів влади вищого рівня громадяни порушували питання соціального захисту населення: призначення та перерахунку субсидій, виплати соціальних допомог, надання пільг; питання охорони здоров’я; питання житлово-комунального господарства: нарахування плати за комунальні послуги, ремонту багатоквартирних будинків, ремонту доріг, благоустрою міста; житлові питання, питання транспорту та зв’язку тощо. </text:span></text:p>
      <text:p text:style-name="P13">Всі звернення, що надійшли через органи влади вищого рівня, <text:s/>розглядались вчасно та вирішувались відповідно до чинного законодавства. За підсумками розгляду 86 звернень було задоволено, <text:s/>24 звернення направлено для розгляду за належністю, відповідно до статті 7 Закону України “Про звернення громадян”, 8 звернень перебуває на додатковому контролі до остаточного виконання, 9 звернень перебуває на розгляді, на решту надано відповідні роз’яснення. </text:p>
      <text:p text:style-name="P12"><text:span text:style-name="T12">Щотижня, згідно з графіком, <text:s/>у звітному періоді проводилися особист</text:span><text:span text:style-name="T10">і прийоми громадян керівними посадовими особами міської ради, під час яких надійшло</text:span><text:span text:style-name="T15"> </text:span><text:span text:style-name="T13">185</text:span><text:span text:style-name="T10"> звернень / 223 за 9 міс. 2017 р./, з них 165 до міського голови. На особистий прийом до міського голови прилучани зверталися з питань поліпшення житлових умов, соціального захисту, роботи комунальних підприємств міста, освіти, охорони здоров’я та ін. Більшість звернень вирішувалися безпосередньо на особистому прийомі, а решта розглядалися відповідно до чинного законодавства.</text:span></text:p>
      <text:p text:style-name="P19"><text:span text:style-name="T10"><text:tab/><text:tab/><text:tab/><text:tab/>За окремим графіком міським головою, заступниками міського голови <text:s/>та керуючою справами виконавчого комітету міської ради проводилися “прямі” </text:span><text:span text:style-name="T10">телефонні лінії зв’язку з громадянами, який завчасно <text:s/>оприлюднювався у засобах масової інформації. За звітний період було проведено 17 “прямих” телефонних ліній зв’язку, під час яких надійшло </text:span><text:span text:style-name="T12">30</text:span><text:span text:style-name="T10"> звернень від прилучан <text:s/>/ 42 зв. за 9 міс. 2017 р./. <text:s/></text:span></text:p>
      <text:p text:style-name="P12"><text:span text:style-name="T6">Г</text:span><text:span text:style-name="T18">ромадяни мають можливість надсилати звернення до міської ради на електронні адреси міської ради та відділу звернень, а також звертатися на "гарячу" телефонну лінію міського голови. За звітний період на телефонну "гарячу лінію" міського голови та через електронну пошту <text:s/>надійшло <text:s text:c="22"/>71 звернення <text:s/>/21</text:span><text:span text:style-name="T20"> </text:span><text:span text:style-name="T18">зв. </text:span><text:span text:style-name="T19">за <text:s/>9 міс. 2017 р./</text:span><text:span text:style-name="T18">.</text:span></text:p>
      <text:p text:style-name="P20"><text:soft-page-break/><text:span text:style-name="T1"><text:tab/>За звітний період</text:span><text:span text:style-name="T12"> до міської ради надійшло </text:span><text:span text:style-name="T13">101</text:span><text:span text:style-name="T12"> колективне звернення (1766 підписів) /158 за 9 міс. 2017 р./. У більшості з них порушувалися питання капітального ремонту багатоквартирних житлових будинків, ремонту комунікаційних мереж, ремонту доріг та тротуарів міста, облаштування вуличного освітлення, виконання перерахунку за послуги тепловодопостачання, міських пасажирських перевезень та ін. <text:s/></text:span><text:span text:style-name="T10"><text:s text:c="28"/></text:span><text:span text:style-name="T2"><text:s text:c="4"/></text:span></text:p>
      <text:p text:style-name="P10"><text:span text:style-name="T11"><text:s text:c="6"/><text:tab/>За тематикою найбільше звернень надійшло з</text:span><text:span text:style-name="T12"> питань комунального та дорожнього господарства - 692 звернення <text:s/>/або 38 %/ <text:s/>(759 за 9 міс. 2017 р.). Прилучани зверталися з <text:s/>питаннями щодо вартості житлово-комунальних послуг,</text:span><text:span text:style-name="T13"> виконання капітального р</text:span><text:span text:style-name="T12">емонту багатоквартирних <text:s/>житлових будинків, ремонту мереж опалення, водопостачання та водовідведення, <text:s/>зрізання аварійних дерев, капітального та поточного ремонту доріг, відновлення вуличного освітлення, отримання дозволів на облаштування автономного опалення у квартирах багатоквартирних будинків тощо. <text:s/>Слід зазначити, що протягом звітного періоду було побудовано мережі <text:s/>вуличного освітлення на 25 вулицях міста, </text:span><text:span text:style-name="T14"><text:s/></text:span><text:span text:style-name="T12">зрізано <text:s/>215 аварійних дерев, виконано ремонт асфальтового покриття на 18 прибудинкових територіях, на 20 вулицях міста проведено поточний ремонт дорожнього покриття та на 4 вулицях виконано капітальний ремонт дороги, систематично проводилося косіння трави, виконувався ремонт дахів багатоквартирних будинків тощо.</text:span></text:p>
      <text:p text:style-name="P10"><text:span text:style-name="T12"><text:tab/>З питань соціального захисту населення міська рада отримала <text:s text:c="24"/>532</text:span><text:span text:style-name="T13"> </text:span><text:span text:style-name="T12">звернення /або 29 %/ <text:s/>(870 за 9 міс. 2017 р.). У них порушувалися питання надання одноразової грошової допомоги жителям міста, у тому числі і пільговим категоріям громадян, оформлення субсидій на оплату житлово-комунальних послуг, роз</text:span><text:span text:style-name="T27">’</text:span><text:span text:style-name="T12">яснення норм законодавства щодо пільгових категорій населення, у тому числі пенсійного забезпечення, соціального захисту осіб з інвалідністю, одиноких матерів та ін.</text:span></text:p>
      <text:p text:style-name="P10"><text:span text:style-name="T12"><text:s/><text:tab/>З житлових питань надійшло 192</text:span><text:span text:style-name="T15"> </text:span><text:span text:style-name="T12">звернення /або 11 %/ (168 за <text:s text:c="33"/>9 міс. 2017 р.), у яких йшла мова про отримання дозволів на приватизацію квартир, що перебувають у комунальній власності, переоформлення особових рахунків на квартири, включення у списки на приватизацію житла, поліпшення житлових умов, взяття на квартирний облік громадян, у тому числі і пільгових категорій населення, роз’яснення норм чинного житлового законодавства та ін.</text:span></text:p>
      <text:p text:style-name="P13">У 108 зверненнях /або 6 %/ порушувалися <text:s/>питання транспорту та зв’язку <text:s text:c="22"/>/59 за <text:s/>9 міс. 2017 р./, що вдвічі більше, порівняно з минулим роком. <text:s/>Більшість звернень стосувалася пільгових перевезень у міському пасажирському транспорті, перевезення учнів загальноосвітніх закладів міста, дотримання розкладів руху на міських автобусних маршрутах, відкриття нових автобусних маршрутів, обмеження руху багатовантажного транспорту <text:s/>вулицями міста, відновлення роботи телефонного зв’язку <text:s/>тощо. </text:p>
      <text:p text:style-name="P10"><text:span text:style-name="T13"><text:tab/></text:span><text:span text:style-name="T10">Питання землекористування та добросусідських відносин, пов’язаних з цим, порушувалися у 76 заявах (104 зв. за 9 міс. 2017 р.). Для розгляду спірних питань <text:s/>у галузі земелекористування утворена </text:span><text:span text:style-name="T25"><text:s/></text:span><text:span text:style-name="T21">узгоджувальна комісія міської ради з розгляду земельних спорів.</text:span></text:p>
      <text:p text:style-name="P16"><text:soft-page-break/><text:span text:style-name="T9"><text:s text:c="5"/><text:tab/><text:tab/></text:span><text:span text:style-name="T10">З питань охорони здоров’я міська рада отримала </text:span><text:span text:style-name="T12">48</text:span><text:span text:style-name="T10"> звернень (69 за <text:s text:c="11"/>9 міс. 2017 р.), в яких йшла мова про забезпечення медикаментами за пільговими рецептами, відповідно до Урядової програми “Доступні ліки”, <text:s/>надання медичних послуг та організації роботи закладів медицини.</text:span></text:p>
      <text:p text:style-name="P8"><text:tab/>Решта звернень стосувалася питань <text:s/>забезпечення дотримання законності та охорони правопорядку, містобудування та архітектури, праці та заробітної плати, діяльності міської ради та її виконавчих органів, роботи закладів освіти та культури міста. </text:p>
      <text:p text:style-name="P15"><text:span text:style-name="T1">У звітному періоді н</text:span><text:span text:style-name="T17">адійшло </text:span><text:span text:style-name="T13">53</text:span><text:span text:style-name="T4"> </text:span><text:span text:style-name="T17">повторних звернення /62 за 9 міс. 2017./, в яких <text:s/>порушувалися питання виконання капітального ремонту або будівництва доріг, <text:s/>капітального ремонту багатоквартирних будинків, встановлення дорожніх знаків, незгоди з нарахуванням плати за послуги опалення та гарячого водопостачання, облаштування вуличного освітлення, землекористування, самочинного будівництва та добросусідських відносин, надання грошової допомоги у значних розмірах тощо. Підставою для їх подання, в основному, було незадоволення отриманими відповідями на попередні звернення, обмеженим фінансовим ресурсом міського бюджету або необхідністю вирішення питань у судовому порядку. </text:span></text:p>
      <text:p text:style-name="P17"><text:span text:style-name="T12"><text:tab/><text:tab/>За результатами розгляду, с</text:span><text:span text:style-name="T13">таном на 20 вересня 2018 року, 568 звернень громадян /або 34 %/ було задоволено, <text:s/>890 звернень роз</text:span><text:span text:style-name="T28">’</text:span><text:span text:style-name="T13">яснено (в тому числі, надіслано за належністю), на 46 звернень надана відмова, 220 звернень перебувають на додатковому контролі <text:s/>до остаточного виконання та <text:s text:c="24"/>94 звернення знаходиться <text:s/>на розгляді.</text:span><text:span text:style-name="T12"> </text:span><text:span text:style-name="T22"><text:s/></text:span><text:span text:style-name="T24">99 % звернень у звітному періоді було розглянуто в термін, передбачений чинним законодавством. </text:span></text:p>
      <text:p text:style-name="P2"><text:span text:style-name="T23"><text:tab/><text:tab/></text:span><text:span text:style-name="T29"><text:tab/></text:span><text:span text:style-name="T13">Виконавчий комітет міської ради постійно працює над удосконаленням роботи із зверненнями громадян, оперативним та об’єктивним їх розглядом, поліпшенням надання послуг жителям міста. </text:span></text:p>
      <text:p text:style-name="P3"/>
      <text:p text:style-name="P7"/>
      <text:p text:style-name="P11">Начальник відділу звернень громадян міської ради <text:s text:c="26"/>Л.П. Пашу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2" svg:font-family="Mangal"/>
    <style:font-face style:name="Tahoma1" svg:font-family="Tahom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uk" fo:country="UA" style:font-name-asian="Times New Roman" style:font-size-asian="13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text-transform="uppercase" fo:font-size="18pt" fo:language="uk" fo:country="UA" fo:font-style="italic" fo:font-weight="bold" style:font-size-asian="18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Название5" style:family="paragraph" style:parent-style-name="Standard">
      <style:paragraph-properties fo:margin-top="0.212cm" fo:margin-bottom="0.212cm" text:number-lines="false" text:line-number="0"/>
      <style:text-properties fo:font-size="13pt" fo:font-style="italic" style:font-size-asian="13pt" style:font-style-asian="italic" style:font-name-complex="Tahoma" style:font-size-complex="12pt" style:font-style-complex="italic"/>
    </style:style>
    <style:style style:name="Указатель5" style:family="paragraph" style:parent-style-name="Standard">
      <style:paragraph-properties text:number-lines="false" text:line-number="0"/>
      <style:text-properties style:font-name-complex="Tahoma"/>
    </style:style>
    <style:style style:name="Название4" style:family="paragraph" style:parent-style-name="Standard">
      <style:paragraph-properties fo:margin-top="0.212cm" fo:margin-bottom="0.212cm" text:number-lines="false" text:line-number="0"/>
      <style:text-properties fo:font-size="13pt" fo:font-style="italic" style:font-size-asian="13pt" style:font-style-asian="italic" style:font-name-complex="Tahoma" style:font-size-complex="12pt" style:font-style-complex="italic"/>
    </style:style>
    <style:style style:name="Указатель4" style:family="paragraph" style:parent-style-name="Standard">
      <style:paragraph-properties text:number-lines="false" text:line-number="0"/>
      <style:text-properties style:font-name-complex="Tahoma"/>
    </style:style>
    <style:style style:name="Название3"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3" style:family="paragraph" style:parent-style-name="Standard">
      <style:paragraph-properties text:number-lines="false" text:line-number="0"/>
      <style:text-properties style:font-name="Arial" style:font-name-complex="Tahoma"/>
    </style:style>
    <style:style style:name="Название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complex="Tahoma"/>
    </style:style>
    <style:style style:name="Название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Char_20_Знак_20_Знак_20_Char_20_Знак_20_Знак_20_Char_20_Знак_20_Знак_20_Char_20_Знак_20_Знак_20_Знак_20_Знак" style:display-name="Char Знак Знак Char Знак Знак Char Знак Знак Char Знак Знак Знак Знак" style:family="paragraph" style:parent-style-name="Standard">
      <style:text-properties style:font-name="Verdana" fo:font-size="10pt" fo:language="en" fo:country="US" style:font-size-asian="10pt" style:font-name-complex="Verdan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_20_Знак" style:display-name="Основной шрифт абзаца Знак" style:family="paragraph" style:parent-style-name="Standard">
      <style:text-properties style:font-name="Verdana" fo:font-size="10pt" fo:language="en" fo:country="US" style:font-size-asian="10pt" style:font-name-complex="Verdana"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Absatz-Standardschriftart" style:family="text"/>
    <style:style style:name="WW-Absatz-Standardschriftart" style:family="text"/>
    <style:style style:name="WW-Absatz-Standardschriftart1" style:family="text"/>
    <style:style style:name="WW8Num2z0" style:family="text">
      <style:text-properties fo:font-size="14pt" style:font-size-asian="14pt" style:font-size-complex="14pt"/>
    </style:style>
    <style:style style:name="WW-Absatz-Standardschriftart11" style:family="text"/>
    <style:style style:name="WW-Absatz-Standardschriftart111" style:family="text"/>
    <style:style style:name="WW-Absatz-Standardschriftart1111" style:family="text"/>
    <style:style style:name="Основной_20_шрифт_20_абзаца" style:display-name="Основной шрифт абзаца" style:family="text"/>
    <style:style style:name="WW-Absatz-Standardschriftart11111" style:family="text"/>
    <style:style style:name="WW-Absatz-Standardschriftart111111" style:family="text"/>
    <style:style style:name="WW-Absatz-Standardschriftart1111111" style:family="text"/>
    <style:style style:name="Основной_20_шрифт_20_абзаца1" style:display-name="Основной шрифт абзаца1" style:family="text"/>
    <style:style style:name="Основной_20_шрифт_20_абзаца4" style:display-name="Основной шрифт абзаца4"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Основной_20_шрифт_20_абзаца3" style:display-name="Основной шрифт абзаца3" style:family="text"/>
    <style:style style:name="WW-Absatz-Standardschriftart11111111111111111111111111" style:family="text"/>
    <style:style style:name="WW-Absatz-Standardschriftart111111111111111111111111111" style:family="text"/>
    <style:style style:name="Основной_20_шрифт_20_абзаца2" style:display-name="Основной шрифт абзаца2" style:family="text"/>
    <style:style style:name="WW8Num1z0" style:family="text">
      <style:text-properties fo:font-size="14pt" style:font-size-asian="14pt" style:font-size-complex="14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9.5pt"/>
    </style:style>
    <style:page-layout style:name="Mpm1">
      <style:page-layout-properties fo:page-width="21.001cm" fo:page-height="29.7cm" style:num-format="1" style:print-orientation="portrait" fo:margin-top="2.2cm" fo:margin-bottom="1.042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2">
      <style:page-layout-properties fo:page-width="21.001cm" fo:page-height="29.7cm" style:num-format="1" style:print-orientation="portrait" fo:margin-top="2.2cm" fo:margin-bottom="1.376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еликий бланк виконком 2015</dc:title>
    <meta:creation-date>2018-09-20T14:40:35</meta:creation-date>
    <meta:editing-cycles>2</meta:editing-cycles>
    <meta:editing-duration>P2171DT9H36M</meta:editing-duration>
    <meta:generator>OpenOffice.org/3.3$Win32 OpenOffice.org_project/330m20$Build-9567</meta:generator>
    <dc:date>2018-10-18T08:42:32.99</dc:date>
    <meta:document-statistic meta:table-count="0" meta:image-count="0" meta:object-count="0" meta:page-count="4" meta:paragraph-count="33" meta:word-count="1398" meta:character-count="10805"/>
  </office:meta>
</office:document-meta>
</file>